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TableColumn10" style:family="table-column">
      <style:table-column-properties style:column-width="1.1055in"/>
    </style:style>
    <style:style style:name="TableColumn11" style:family="table-column">
      <style:table-column-properties style:column-width="5.7937in"/>
    </style:style>
    <style:style style:name="Table9" style:family="table">
      <style:table-properties style:width="6.89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3493in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84in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 fo:line-height="0.1944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972in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margin-top="0.125in" fo:margin-bottom="0.125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125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1.2034in"/>
    </style:style>
    <style:style style:name="TableCell1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line-height="0.2638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2" style:parent-style-name="內文" style:family="paragraph">
      <style:paragraph-properties fo:line-height="0.2638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60" style:parent-style-name="內文" style:family="paragraph">
      <style:paragraph-properties fo:line-height="0.263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64" style:parent-style-name="內文" style:family="paragraph">
      <style:paragraph-properties fo:line-height="0.2638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71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72" style:parent-style-name="內文" style:family="paragraph">
      <style:paragraph-properties fo:line-height="0.2638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6" style:parent-style-name="內文" style:family="paragraph">
      <style:paragraph-properties fo:line-height="0.2638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line-height="0.2638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fo:line-height="0.2638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text-align="end" fo:line-height="0.2638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1.7569in"/>
    </style:style>
    <style:style style:name="TableColumn225" style:family="table-column">
      <style:table-column-properties style:column-width="1.6833in"/>
    </style:style>
    <style:style style:name="TableColumn226" style:family="table-column">
      <style:table-column-properties style:column-width="1.6826in"/>
    </style:style>
    <style:style style:name="TableColumn227" style:family="table-column">
      <style:table-column-properties style:column-width="1.7861in"/>
    </style:style>
    <style:style style:name="Table223" style:family="table">
      <style:table-properties style:width="6.909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1.351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北屯區東光國民小學</text:p>
      <text:p text:style-name="P2"><draw:frame draw:z-index="251657728" draw:id="id0" draw:style-name="a0" draw:name="文字方塊 2" text:anchor-type="paragraph" svg:x="5.44167in" svg:y="0.07639in" svg:width="1.32986in" svg:height="0.35in" style:rel-width="scale" style:rel-height="scale"><draw:text-box><text:p text:style-name="內文">2023.06.28<text:span text:style-name="T3">更新</text:span></text:p></draw:text-box><svg:title/><svg:desc/></draw:frame><text:span text:style-name="T4">「</text:span><text:span text:style-name="T5">午餐</text:span><text:span text:style-name="T6">異動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身份別</text:p>
          </table:table-cell>
          <table:table-cell table:style-name="TableCell15">
            <text:p text:style-name="P16"><text:span text:style-name="T17">□</text:span><text:span text:style-name="T18">學年</text:span><text:span text:style-name="T19"><text:s/></text:span><text:span text:style-name="T20"><text:s/></text:span><text:span text:style-name="T21"><text:s/></text:span><text:span text:style-name="T22"><text:s/></text:span><text:span text:style-name="T23">□</text:span><text:span text:style-name="T24">班級</text:span><text:span text:style-name="T25"><text:s/></text:span><text:span text:style-name="T26"><text:s/></text:span><text:span text:style-name="T27"><text:s text:c="2"/></text:span><text:span text:style-name="T28"><text:s/>□</text:span><text:span text:style-name="T29">社團</text:span><text:span text:style-name="T30"><text:s/></text:span><text:span text:style-name="T31"><text:s/></text:span><text:span text:style-name="T32"><text:s/></text:span><text:span text:style-name="T33"><text:s/></text:span><text:span text:style-name="T34">□</text:span><text:span text:style-name="T35">學生個人</text:span><text:span text:style-name="T36"><text:s/></text:span><text:span text:style-name="T37"><text:s text:c="2"/></text:span><text:span text:style-name="T38"><text:s/></text:span><text:span text:style-name="T39">□</text:span><text:span text:style-name="T40">教師</text:span></text:p>
          </table:table-cell>
        </table:table-row>
        <table:table-row table:style-name="TableRow41">
          <table:table-cell table:style-name="TableCell42">
            <text:p text:style-name="P43">班<text:s text:c="2"/>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人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活動名稱</text:p>
            <text:p text:style-name="P59">事由說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不用餐時間</text:p>
          </table:table-cell>
          <table:table-cell table:style-name="TableCell65">
            <text:p text:style-name="P66"><text:span text:style-name="T67">自</text:span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（星期</text:span><text:span text:style-name="T74"><text:s/></text:span><text:span text:style-name="T75">）至</text:span><text:span text:style-name="T76"><text:s text:c="3"/></text:span><text:span text:style-name="T77">年</text:span><text:span text:style-name="T78"><text:s text:c="2"/></text:span><text:span text:style-name="T79">月</text:span><text:span text:style-name="T80"><text:s text:c="2"/></text:span><text:span text:style-name="T81">日（星期</text:span><text:span text:style-name="T82"><text:s/></text:span><text:span text:style-name="T83">）</text:span><text:span text:style-name="T84">共計</text:span><text:span text:style-name="T85">(</text:span><text:span text:style-name="T86"><text:s/></text:span><text:span text:style-name="T87"><text:s/></text:span><text:span text:style-name="T88">)</text:span><text:span text:style-name="T89">天</text:span></text:p>
          </table:table-cell>
        </table:table-row>
        <table:table-row table:style-name="TableRow90">
          <table:table-cell table:style-name="TableCell91">
            <text:p text:style-name="P92">配合方式</text:p>
          </table:table-cell>
          <table:table-cell table:style-name="TableCell93">
            <text:p text:style-name="P94"><text:span text:style-name="T95">□</text:span><text:span text:style-name="T96">申請退費</text:span><text:span text:style-name="T97"><text:s text:c="3"/></text:span><text:span text:style-name="T98">□</text:span><text:span text:style-name="T99">提供便當</text:span><text:span text:style-name="T100"><text:s text:c="2"/></text:span><text:span text:style-name="T101"><text:s/></text:span><text:span text:style-name="T102"><text:s/></text:span><text:span text:style-name="T103"><text:s/></text:span><text:span text:style-name="T104">□</text:span><text:span text:style-name="T105">其他</text:span><text:span text:style-name="T106"><text:s text:c="5"/></text:span><text:span text:style-name="T107"><text:s text:c="2"/></text:span><text:span text:style-name="T108"><text:s text:c="3"/>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特殊需求</text:p>
          </table:table-cell>
          <table:table-cell table:style-name="TableCell113">
            <text:p text:style-name="P114"><text:span text:style-name="T115">請勾選退費方式</text:span><text:span text:style-name="T116">:</text:span><text:span text:style-name="T117"><text:s/></text:span><text:span text:style-name="T118">□</text:span><text:span text:style-name="T119"><text:s/>整筆 <text:s/>□換零錢</text:span></text:p>
          </table:table-cell>
        </table:table-row>
        <table:table-row table:style-name="TableRow120">
          <table:table-cell table:style-name="TableCell121">
            <text:p text:style-name="P122">說明事項</text:p>
          </table:table-cell>
          <table:table-cell table:style-name="TableCell123">
            <text:p text:style-name="P124">ˇ除天災(颱風)、法定疾病等不可抗力外，請配合以下事項提出申請。</text:p>
            <text:p text:style-name="P125"><text:span text:style-name="T126">個人退費</text:span><text:span text:style-name="T127">：1.</text:span><text:span text:style-name="T128">事假</text:span><text:span text:style-name="T129">：</text:span><text:span text:style-name="T130">請於</text:span><text:span text:style-name="T131">7天前</text:span><text:span text:style-name="T132">提出</text:span><text:span text:style-name="T133">申請。</text:span></text:p>
            <text:p text:style-name="P134"><text:span text:style-name="T135"><text:s text:c="10"/>2.</text:span><text:span text:style-name="T136">喪假</text:span><text:span text:style-name="T137">：</text:span><text:span text:style-name="T138">最遲於當日</text:span><text:span text:style-name="T139">提出申請</text:span><text:span text:style-name="T140">。</text:span></text:p>
            <text:p text:style-name="P141"><text:span text:style-name="T142"><text:s text:c="10"/></text:span><text:span text:style-name="T143">3</text:span><text:span text:style-name="T144">.病假</text:span><text:span text:style-name="T145">：</text:span><text:span text:style-name="T146">當日不退費</text:span><text:span text:style-name="T147">，法定疾病</text:span><text:span text:style-name="T148">依假單</text:span><text:span text:style-name="T149">時間</text:span><text:span text:style-name="T150">申請</text:span><text:span text:style-name="T151">。</text:span></text:p>
            <text:p text:style-name="P152"><text:span text:style-name="T153">班級異動</text:span><text:span text:style-name="T154">：1.</text:span><text:span text:style-name="T155">每學年每班</text:span><text:span text:style-name="T156">可提出</text:span><text:span text:style-name="T157">3</text:span><text:span text:style-name="T158">次異動</text:span><text:span text:style-name="T159">。</text:span></text:p>
            <text:p text:style-name="P160"><text:span text:style-name="T161"><text:s text:c="10"/>2.</text:span><text:span text:style-name="T162">全學年性質的校外教學(學校招標已於三聯單扣除)</text:span><text:span text:style-name="T163">，以及</text:span></text:p>
            <text:p text:style-name="P164"><text:span text:style-name="T165"><text:s text:c="12"/></text:span><text:span text:style-name="T166">配合各處室活動之校外教學活動</text:span><text:span text:style-name="T167">之</text:span><text:span text:style-name="T168">退餐</text:span><text:span text:style-name="T169">均</text:span><text:span text:style-name="T170">不在上述限制</text:span></text:p>
            <text:p text:style-name="P171"><text:s text:c="12"/>內。</text:p>
            <text:p text:style-name="P172"><text:span text:style-name="T173"><text:s text:c="9"/></text:span><text:span text:style-name="T174"><text:s/></text:span><text:span text:style-name="T175">3.</text:span><text:span text:style-name="T176">班級退費</text:span><text:span text:style-name="T177">請於</text:span><text:span text:style-name="T178">14天前</text:span><text:span text:style-name="T179">提出申請。</text:span><text:span text:style-name="T180">(</text:span><text:span text:style-name="T181">學年在提出班級退費時</text:span></text:p>
            <text:p text:style-name="P182"><text:span text:style-name="T183"><text:s text:c="12"/></text:span><text:span text:style-name="T184">盡量以整筆為主，一學期一次的個人退費為原則。</text:span><text:span text:style-name="T185">)</text:span></text:p>
            <text:p text:style-name="P186"><text:span text:style-name="T187">*</text:span><text:span text:style-name="T188">請各班級活動提出申請退費時，注意</text:span><text:span text:style-name="T189">補助生午餐自理問題。</text:span><text:span text:style-name="T190"><text:s/></text:span></text:p>
            <text:p text:style-name="P191"><text:span text:style-name="T192">退費流程</text:span><text:span text:style-name="T193">：</text:span><text:span text:style-name="T194">送</text:span><text:span text:style-name="T195">申請表</text:span><text:span text:style-name="T196"></text:span><text:span text:style-name="T197">學生於</text:span><text:span text:style-name="T198">退費清冊簽名</text:span><text:span text:style-name="T199"></text:span><text:span text:style-name="T200">送簽核</text:span><text:span text:style-name="T201"></text:span><text:span text:style-name="T202">開票</text:span><text:span text:style-name="T203"></text:span><text:span text:style-name="T204">入帳</text:span><text:span text:style-name="T205"></text:span></text:p>
            <text:p text:style-name="P206"><text:span text:style-name="T207"><text:s text:c="10"/></text:span><text:span text:style-name="T208">提領現金</text:span><text:span text:style-name="T209"></text:span><text:span text:style-name="T210">換零錢</text:span><text:span text:style-name="T211"></text:span><text:span text:style-name="T212">導師</text:span><text:span text:style-name="T213">簽領</text:span><text:span text:style-name="T214"></text:span><text:span text:style-name="T215">歸檔</text:span><text:span text:style-name="T216">。</text:span></text:p>
            <text:p text:style-name="P217">ˇ班級與個人的退費有一定的作業流程與時間，當月申請退費會等午餐結算後下個月中旬才可領到退費金額，感謝配合！</text:p>
            <text:p text:style-name="P218"><text:span text:style-name="T219">(</text:span><text:span text:style-name="T220">午餐祕書分機725；</text:span><text:span text:style-name="T221">午餐辦公室分機790)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申請單位（簽章）</text:p>
          </table:table-cell>
          <table:table-cell table:style-name="TableCell231">
            <text:p text:style-name="P232">廠商確認（簽章）</text:p>
          </table:table-cell>
          <table:table-cell table:style-name="TableCell233" table:number-columns-spanned="2">
            <text:p text:style-name="P234">承辦單位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營養師</text:p>
            <text:p text:style-name="P240"/>
          </table:table-cell>
          <table:table-cell table:style-name="TableCell241">
            <text:p text:style-name="P242">午餐秘書</text:p>
            <text:p text:style-name="P243"/>
            <text:p text:style-name="P244"/>
            <text:p text:style-name="P245"/>
          </table:table-cell>
          <table:table-cell table:style-name="TableCell246">
            <text:p text:style-name="P247">學務主任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北屯區東光國民小學午餐異動申請表</dc:title>
    <dc:subject/>
    <meta:initial-creator>.</meta:initial-creator>
    <dc:creator>user</dc:creator>
    <meta:creation-date>2024-06-20T02:51:00Z</meta:creation-date>
    <dc:date>2024-06-20T02:51:00Z</dc:date>
    <meta:print-date>2022-09-07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